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3.849cm"/>
    </style:style>
    <style:style style:name="co10" style:family="table-column">
      <style:table-column-properties fo:break-before="auto" style:column-width="3.364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Jardin 2015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float" office:value="30.8">
            <text:p>30,8</text:p>
          </table:table-cell>
          <table:table-cell table:number-columns-repeated="9"/>
        </table:table-row>
        <table:table-row table:style-name="ro1">
          <table:table-cell office:value-type="float" office:value="30.1">
            <text:p>30,1</text:p>
          </table:table-cell>
          <table:table-cell table:number-columns-repeated="9"/>
        </table:table-row>
        <table:table-row table:style-name="ro1">
          <table:table-cell office:value-type="float" office:value="30.47">
            <text:p>30,47</text:p>
          </table:table-cell>
          <table:table-cell table:number-columns-repeated="9"/>
        </table:table-row>
        <table:table-row table:style-name="ro1">
          <table:table-cell office:value-type="float" office:value="30.53">
            <text:p>30,53</text:p>
          </table:table-cell>
          <table:table-cell table:number-columns-repeated="9"/>
        </table:table-row>
        <table:table-row table:style-name="ro1">
          <table:table-cell office:value-type="float" office:value="29.74">
            <text:p>29,74</text:p>
          </table:table-cell>
          <table:table-cell table:number-columns-repeated="9"/>
        </table:table-row>
        <table:table-row table:style-name="ro1">
          <table:table-cell office:value-type="float" office:value="27.96">
            <text:p>27,96</text:p>
          </table:table-cell>
          <table:table-cell table:number-columns-repeated="9"/>
        </table:table-row>
        <table:table-row table:style-name="ro1">
          <table:table-cell office:value-type="float" office:value="28.91">
            <text:p>28,91</text:p>
          </table:table-cell>
          <table:table-cell table:number-columns-repeated="9"/>
        </table:table-row>
        <table:table-row table:style-name="ro1">
          <table:table-cell office:value-type="float" office:value="28.63">
            <text:p>28,63</text:p>
          </table:table-cell>
          <table:table-cell table:number-columns-repeated="9"/>
        </table:table-row>
        <table:table-row table:style-name="ro1">
          <table:table-cell office:value-type="float" office:value="29.81">
            <text:p>29,81</text:p>
          </table:table-cell>
          <table:table-cell table:number-columns-repeated="9"/>
        </table:table-row>
        <table:table-row table:style-name="ro1">
          <table:table-cell office:value-type="float" office:value="31.63">
            <text:p>31,63</text:p>
          </table:table-cell>
          <table:table-cell table:number-columns-repeated="9"/>
        </table:table-row>
        <table:table-row table:style-name="ro1">
          <table:table-cell office:value-type="float" office:value="30.65">
            <text:p>30,65</text:p>
          </table:table-cell>
          <table:table-cell table:number-columns-repeated="9"/>
        </table:table-row>
        <table:table-row table:style-name="ro1">
          <table:table-cell office:value-type="float" office:value="29.19">
            <text:p>29,19</text:p>
          </table:table-cell>
          <table:table-cell table:number-columns-repeated="9"/>
        </table:table-row>
        <table:table-row table:style-name="ro1">
          <table:table-cell office:value-type="float" office:value="29.09">
            <text:p>29,09</text:p>
          </table:table-cell>
          <table:table-cell table:number-columns-repeated="9"/>
        </table:table-row>
        <table:table-row table:style-name="ro1">
          <table:table-cell office:value-type="float" office:value="30.8">
            <text:p>30,8</text:p>
          </table:table-cell>
          <table:table-cell table:number-columns-repeated="9"/>
        </table:table-row>
        <table:table-row table:style-name="ro1">
          <table:table-cell office:value-type="float" office:value="30.86">
            <text:p>30,86</text:p>
          </table:table-cell>
          <table:table-cell table:number-columns-repeated="9"/>
        </table:table-row>
        <table:table-row table:style-name="ro1">
          <table:table-cell office:value-type="float" office:value="30.35">
            <text:p>30,35</text:p>
          </table:table-cell>
          <table:table-cell table:number-columns-repeated="9"/>
        </table:table-row>
        <table:table-row table:style-name="ro1">
          <table:table-cell office:value-type="float" office:value="31.24">
            <text:p>31,24</text:p>
          </table:table-cell>
          <table:table-cell table:number-columns-repeated="9"/>
        </table:table-row>
        <table:table-row table:style-name="ro1">
          <table:table-cell office:value-type="float" office:value="30.16">
            <text:p>30,16</text:p>
          </table:table-cell>
          <table:table-cell table:number-columns-repeated="9"/>
        </table:table-row>
        <table:table-row table:style-name="ro1">
          <table:table-cell office:value-type="float" office:value="30.38">
            <text:p>30,38</text:p>
          </table:table-cell>
          <table:table-cell table:number-columns-repeated="9"/>
        </table:table-row>
        <table:table-row table:style-name="ro1">
          <table:table-cell office:value-type="float" office:value="30.12">
            <text:p>30,12</text:p>
          </table:table-cell>
          <table:table-cell table:number-columns-repeated="9"/>
        </table:table-row>
        <table:table-row table:style-name="ro1">
          <table:table-cell office:value-type="float" office:value="29.13">
            <text:p>29,13</text:p>
          </table:table-cell>
          <table:table-cell table:number-columns-repeated="9"/>
        </table:table-row>
        <table:table-row table:style-name="ro1">
          <table:table-cell office:value-type="float" office:value="28.93">
            <text:p>28,93</text:p>
          </table:table-cell>
          <table:table-cell table:number-columns-repeated="9"/>
        </table:table-row>
        <table:table-row table:style-name="ro1">
          <table:table-cell office:value-type="float" office:value="28.06">
            <text:p>28,06</text:p>
          </table:table-cell>
          <table:table-cell table:number-columns-repeated="9"/>
        </table:table-row>
        <table:table-row table:style-name="ro1">
          <table:table-cell office:value-type="float" office:value="29.25">
            <text:p>29,25</text:p>
          </table:table-cell>
          <table:table-cell table:number-columns-repeated="9"/>
        </table:table-row>
        <table:table-row table:style-name="ro1">
          <table:table-cell office:value-type="float" office:value="30.56">
            <text:p>30,56</text:p>
          </table:table-cell>
          <table:table-cell table:number-columns-repeated="9"/>
        </table:table-row>
        <table:table-row table:style-name="ro1">
          <table:table-cell office:value-type="float" office:value="29.3">
            <text:p>29,3</text:p>
          </table:table-cell>
          <table:table-cell table:number-columns-repeated="9"/>
        </table:table-row>
        <table:table-row table:style-name="ro1">
          <table:table-cell office:value-type="float" office:value="29.47">
            <text:p>29,47</text:p>
          </table:table-cell>
          <table:table-cell table:number-columns-repeated="9"/>
        </table:table-row>
        <table:table-row table:style-name="ro1">
          <table:table-cell office:value-type="float" office:value="29.18">
            <text:p>29,18</text:p>
          </table:table-cell>
          <table:table-cell table:number-columns-repeated="9"/>
        </table:table-row>
        <table:table-row table:style-name="ro1">
          <table:table-cell office:value-type="float" office:value="30.16">
            <text:p>30,16</text:p>
          </table:table-cell>
          <table:table-cell table:number-columns-repeated="9"/>
        </table:table-row>
        <table:table-row table:style-name="ro1">
          <table:table-cell office:value-type="float" office:value="29.12">
            <text:p>29,12</text:p>
          </table:table-cell>
          <table:table-cell table:number-columns-repeated="9"/>
        </table:table-row>
        <table:table-row table:style-name="ro1">
          <table:table-cell office:value-type="float" office:value="30.07">
            <text:p>30,07</text:p>
          </table:table-cell>
          <table:table-cell table:number-columns-repeated="9"/>
        </table:table-row>
        <table:table-row table:style-name="ro1">
          <table:table-cell office:value-type="float" office:value="29.4">
            <text:p>29,4</text:p>
          </table:table-cell>
          <table:table-cell table:number-columns-repeated="9"/>
        </table:table-row>
        <table:table-row table:style-name="ro1">
          <table:table-cell office:value-type="float" office:value="28.98">
            <text:p>28,98</text:p>
          </table:table-cell>
          <table:table-cell table:number-columns-repeated="9"/>
        </table:table-row>
        <table:table-row table:style-name="ro1">
          <table:table-cell office:value-type="float" office:value="27.17">
            <text:p>27,17</text:p>
          </table:table-cell>
          <table:table-cell table:number-columns-repeated="9"/>
        </table:table-row>
        <table:table-row table:style-name="ro1">
          <table:table-cell office:value-type="float" office:value="30.68">
            <text:p>30,68</text:p>
          </table:table-cell>
          <table:table-cell table:number-columns-repeated="9"/>
        </table:table-row>
        <table:table-row table:style-name="ro1">
          <table:table-cell office:value-type="float" office:value="30.15">
            <text:p>30,15</text:p>
          </table:table-cell>
          <table:table-cell table:number-columns-repeated="9"/>
        </table:table-row>
        <table:table-row table:style-name="ro1">
          <table:table-cell office:value-type="float" office:value="29.59">
            <text:p>29,59</text:p>
          </table:table-cell>
          <table:table-cell table:number-columns-repeated="9"/>
        </table:table-row>
        <table:table-row table:style-name="ro1">
          <table:table-cell office:value-type="float" office:value="30.06">
            <text:p>30,06</text:p>
          </table:table-cell>
          <table:table-cell table:number-columns-repeated="9"/>
        </table:table-row>
        <table:table-row table:style-name="ro1">
          <table:table-cell office:value-type="float" office:value="29.9">
            <text:p>29,9</text:p>
          </table:table-cell>
          <table:table-cell table:number-columns-repeated="9"/>
        </table:table-row>
        <table:table-row table:style-name="ro1">
          <table:table-cell office:value-type="float" office:value="28.77">
            <text:p>28,77</text:p>
          </table:table-cell>
          <table:table-cell table:number-columns-repeated="9"/>
        </table:table-row>
        <table:table-row table:style-name="ro1">
          <table:table-cell table:style-name="Default" office:value-type="float" office:value="28.82">
            <text:p>28,82</text:p>
          </table:table-cell>
          <table:table-cell table:number-columns-repeated="9"/>
        </table:table-row>
        <table:table-row table:style-name="ro1">
          <table:table-cell table:style-name="Default" office:value-type="float" office:value="31.44">
            <text:p>31,44</text:p>
          </table:table-cell>
          <table:table-cell table:number-columns-repeated="9"/>
        </table:table-row>
        <table:table-row table:style-name="ro1">
          <table:table-cell table:style-name="Default" office:value-type="float" office:value="28.98">
            <text:p>28,98</text:p>
          </table:table-cell>
          <table:table-cell table:number-columns-repeated="9"/>
        </table:table-row>
        <table:table-row table:style-name="ro1">
          <table:table-cell office:value-type="float" office:value="27.29">
            <text:p>27,29</text:p>
          </table:table-cell>
          <table:table-cell table:number-columns-repeated="9"/>
        </table:table-row>
        <table:table-row table:style-name="ro1">
          <table:table-cell office:value-type="float" office:value="29.42">
            <text:p>29,42</text:p>
          </table:table-cell>
          <table:table-cell table:number-columns-repeated="9"/>
        </table:table-row>
        <table:table-row table:style-name="ro1">
          <table:table-cell office:value-type="float" office:value="29.41">
            <text:p>29,41</text:p>
          </table:table-cell>
          <table:table-cell table:number-columns-repeated="9"/>
        </table:table-row>
        <table:table-row table:style-name="ro1">
          <table:table-cell office:value-type="float" office:value="30.37">
            <text:p>30,37</text:p>
          </table:table-cell>
          <table:table-cell table:number-columns-repeated="9"/>
        </table:table-row>
        <table:table-row table:style-name="ro1">
          <table:table-cell office:value-type="float" office:value="30.66">
            <text:p>30,66</text:p>
          </table:table-cell>
          <table:table-cell table:number-columns-repeated="9"/>
        </table:table-row>
        <table:table-row table:style-name="ro1">
          <table:table-cell office:value-type="float" office:value="30.33">
            <text:p>30,33</text:p>
          </table:table-cell>
          <table:table-cell table:number-columns-repeated="9"/>
        </table:table-row>
        <table:table-row table:style-name="ro1">
          <table:table-cell office:value-type="float" office:value="28.52">
            <text:p>28,52</text:p>
          </table:table-cell>
          <table:table-cell table:number-columns-repeated="9"/>
        </table:table-row>
        <table:table-row table:style-name="ro1">
          <table:table-cell office:value-type="float" office:value="28.99">
            <text:p>28,99</text:p>
          </table:table-cell>
          <table:table-cell table:number-columns-repeated="9"/>
        </table:table-row>
        <table:table-row table:style-name="ro1">
          <table:table-cell office:value-type="float" office:value="28.25">
            <text:p>28,25</text:p>
          </table:table-cell>
          <table:table-cell table:number-columns-repeated="9"/>
        </table:table-row>
        <table:table-row table:style-name="ro1">
          <table:table-cell office:value-type="float" office:value="29.16">
            <text:p>29,16</text:p>
          </table:table-cell>
          <table:table-cell table:number-columns-repeated="9"/>
        </table:table-row>
        <table:table-row table:style-name="ro1">
          <table:table-cell office:value-type="float" office:value="28.02">
            <text:p>28,02</text:p>
          </table:table-cell>
          <table:table-cell table:number-columns-repeated="9"/>
        </table:table-row>
        <table:table-row table:style-name="ro1">
          <table:table-cell office:value-type="float" office:value="29.75">
            <text:p>29,75</text:p>
          </table:table-cell>
          <table:table-cell table:number-columns-repeated="9"/>
        </table:table-row>
        <table:table-row table:style-name="ro1">
          <table:table-cell office:value-type="float" office:value="22.65">
            <text:p>22,65</text:p>
          </table:table-cell>
          <table:table-cell table:number-columns-repeated="9"/>
        </table:table-row>
        <table:table-row table:style-name="ro1">
          <table:table-cell office:value-type="float" office:value="24.14">
            <text:p>24,14</text:p>
          </table:table-cell>
          <table:table-cell table:number-columns-repeated="9"/>
        </table:table-row>
        <table:table-row table:style-name="ro1">
          <table:table-cell office:value-type="float" office:value="22.46">
            <text:p>22,46</text:p>
          </table:table-cell>
          <table:table-cell table:number-columns-repeated="9"/>
        </table:table-row>
        <table:table-row table:style-name="ro1">
          <table:table-cell office:value-type="float" office:value="22.91">
            <text:p>22,91</text:p>
          </table:table-cell>
          <table:table-cell table:number-columns-repeated="9"/>
        </table:table-row>
        <table:table-row table:style-name="ro1">
          <table:table-cell office:value-type="float" office:value="23.94">
            <text:p>23,94</text:p>
          </table:table-cell>
          <table:table-cell table:number-columns-repeated="9"/>
        </table:table-row>
        <table:table-row table:style-name="ro1">
          <table:table-cell office:value-type="float" office:value="23.25">
            <text:p>23,25</text:p>
          </table:table-cell>
          <table:table-cell table:number-columns-repeated="9"/>
        </table:table-row>
        <table:table-row table:style-name="ro1">
          <table:table-cell office:value-type="float" office:value="22.99">
            <text:p>22,99</text:p>
          </table:table-cell>
          <table:table-cell table:number-columns-repeated="9"/>
        </table:table-row>
        <table:table-row table:style-name="ro1">
          <table:table-cell office:value-type="float" office:value="23.73">
            <text:p>23,73</text:p>
          </table:table-cell>
          <table:table-cell table:number-columns-repeated="9"/>
        </table:table-row>
        <table:table-row table:style-name="ro1">
          <table:table-cell office:value-type="float" office:value="22.75">
            <text:p>22,75</text:p>
          </table:table-cell>
          <table:table-cell table:number-columns-repeated="9"/>
        </table:table-row>
        <table:table-row table:style-name="ro1">
          <table:table-cell office:value-type="float" office:value="24.17">
            <text:p>24,17</text:p>
          </table:table-cell>
          <table:table-cell table:number-columns-repeated="9"/>
        </table:table-row>
        <table:table-row table:style-name="ro1">
          <table:table-cell office:value-type="float" office:value="22.36">
            <text:p>22,36</text:p>
          </table:table-cell>
          <table:table-cell table:number-columns-repeated="9"/>
        </table:table-row>
        <table:table-row table:style-name="ro1">
          <table:table-cell office:value-type="float" office:value="20.48">
            <text:p>20,48</text:p>
          </table:table-cell>
          <table:table-cell table:number-columns-repeated="9"/>
        </table:table-row>
        <table:table-row table:style-name="ro1">
          <table:table-cell office:value-type="float" office:value="22.67">
            <text:p>22,67</text:p>
          </table:table-cell>
          <table:table-cell table:number-columns-repeated="9"/>
        </table:table-row>
        <table:table-row table:style-name="ro1">
          <table:table-cell office:value-type="float" office:value="22.69">
            <text:p>22,69</text:p>
          </table:table-cell>
          <table:table-cell table:number-columns-repeated="9"/>
        </table:table-row>
        <table:table-row table:style-name="ro1">
          <table:table-cell office:value-type="float" office:value="24.56">
            <text:p>24,56</text:p>
          </table:table-cell>
          <table:table-cell table:number-columns-repeated="9"/>
        </table:table-row>
        <table:table-row table:style-name="ro1">
          <table:table-cell office:value-type="float" office:value="24.3">
            <text:p>24,3</text:p>
          </table:table-cell>
          <table:table-cell table:number-columns-repeated="9"/>
        </table:table-row>
        <table:table-row table:style-name="ro1">
          <table:table-cell office:value-type="float" office:value="22.43">
            <text:p>22,43</text:p>
          </table:table-cell>
          <table:table-cell table:number-columns-repeated="9"/>
        </table:table-row>
        <table:table-row table:style-name="ro1">
          <table:table-cell office:value-type="float" office:value="22.4">
            <text:p>22,4</text:p>
          </table:table-cell>
          <table:table-cell table:number-columns-repeated="9"/>
        </table:table-row>
        <table:table-row table:style-name="ro1">
          <table:table-cell office:value-type="float" office:value="22.01">
            <text:p>22,01</text:p>
          </table:table-cell>
          <table:table-cell table:number-columns-repeated="9"/>
        </table:table-row>
        <table:table-row table:style-name="ro1">
          <table:table-cell office:value-type="float" office:value="21.33">
            <text:p>21,33</text:p>
          </table:table-cell>
          <table:table-cell table:number-columns-repeated="9"/>
        </table:table-row>
        <table:table-row table:style-name="ro1">
          <table:table-cell office:value-type="float" office:value="21.43">
            <text:p>21,43</text:p>
          </table:table-cell>
          <table:table-cell table:number-columns-repeated="9"/>
        </table:table-row>
        <table:table-row table:style-name="ro1" table:number-rows-repeated="104849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ollege 2015" table:style-name="ta1" table:print-ranges="'College 2015'.D2:'College 2015'.AG74">
        <table:table-column table:style-name="co1" table:default-cell-style-name="ce1"/>
        <table:table-column table:style-name="co1" table:default-cell-style-name="ce2"/>
        <table:table-column table:style-name="co1" table:number-columns-repeated="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3">
          <table:table-cell table:number-columns-repeated="16"/>
        </table:table-row>
        <table:table-row table:style-name="ro1">
          <table:table-cell office:value-type="float" office:value="30.8">
            <text:p>30,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36">
            <text:p>29,3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76">
            <text:p>29,7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1.14">
            <text:p>31,1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25">
            <text:p>28,2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69">
            <text:p>28,6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07">
            <text:p>29,0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21">
            <text:p>28,2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48">
            <text:p>30,4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51">
            <text:p>29,5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7.19">
            <text:p>27,1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5">
            <text:p>29,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5.95">
            <text:p>25,9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89">
            <text:p>23,8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41">
            <text:p>30,4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1.91">
            <text:p>31,9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99">
            <text:p>29,9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84">
            <text:p>29,8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98">
            <text:p>30,9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28">
            <text:p>30,2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1.91">
            <text:p>31,9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92">
            <text:p>28,9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24">
            <text:p>30,2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05">
            <text:p>30,0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7.95">
            <text:p>27,9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75">
            <text:p>29,7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78">
            <text:p>28,7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95">
            <text:p>30,9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08">
            <text:p>30,0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39">
            <text:p>28,3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86">
            <text:p>28,8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7">
            <text:p>30,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82">
            <text:p>29,8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7.31">
            <text:p>27,3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23">
            <text:p>30,2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53">
            <text:p>30,5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96">
            <text:p>29,9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63">
            <text:p>19,6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99">
            <text:p>21,9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53">
            <text:p>21,5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8">
            <text:p>22,3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81">
            <text:p>21,8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01">
            <text:p>29,0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32">
            <text:p>30,3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29">
            <text:p>29,2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22">
            <text:p>29,2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12">
            <text:p>30,1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75">
            <text:p>30,7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94">
            <text:p>29,9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6">
            <text:p>28,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1.31">
            <text:p>31,3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7.82">
            <text:p>27,8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7.35">
            <text:p>27,3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07">
            <text:p>30,0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34">
            <text:p>29,3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39">
            <text:p>29,3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37">
            <text:p>30,3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97">
            <text:p>28,9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4.09">
            <text:p>24,0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42">
            <text:p>22,4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47">
            <text:p>22,4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01">
            <text:p>19,0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3">
            <text:p>30,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78">
            <text:p>29,7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8.83">
            <text:p>18,8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4.28">
            <text:p>24,2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5.45">
            <text:p>25,4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99">
            <text:p>29,9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1.91">
            <text:p>31,9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52">
            <text:p>19,5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36">
            <text:p>30,3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26">
            <text:p>21,2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5">
            <text:p>30,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7.69">
            <text:p>27,6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34">
            <text:p>30,3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02">
            <text:p>30,0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74">
            <text:p>29,7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85">
            <text:p>29,8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29">
            <text:p>30,2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64">
            <text:p>30,6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93">
            <text:p>30,9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46">
            <text:p>28,4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57">
            <text:p>22,5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28">
            <text:p>28,2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6">
            <text:p>23,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75">
            <text:p>30,7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93">
            <text:p>23,9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99">
            <text:p>21,9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19">
            <text:p>30,1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07">
            <text:p>22,0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1.74">
            <text:p>31,7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82">
            <text:p>30,8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77">
            <text:p>19,7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09">
            <text:p>19,0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82">
            <text:p>21,8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6.78">
            <text:p>26,7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78">
            <text:p>20,7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58">
            <text:p>20,5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73">
            <text:p>23,7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31">
            <text:p>20,3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55">
            <text:p>21,5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82">
            <text:p>28,8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98">
            <text:p>28,9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81">
            <text:p>19,8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77">
            <text:p>22,7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57">
            <text:p>23,5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03">
            <text:p>21,0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9">
            <text:p>30,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7.25">
            <text:p>27,2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23">
            <text:p>23,2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37">
            <text:p>23,3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1">
            <text:p>30,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34">
            <text:p>23,3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78">
            <text:p>20,7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71">
            <text:p>21,7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31">
            <text:p>20,3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12">
            <text:p>21,1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8">
            <text:p>19,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2">
            <text:p>28,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65">
            <text:p>22,6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91">
            <text:p>22,9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72">
            <text:p>28,7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24">
            <text:p>29,2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48">
            <text:p>29,4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56">
            <text:p>29,5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25">
            <text:p>20,2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28">
            <text:p>21,2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67">
            <text:p>23,6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5">
            <text:p>21,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4.56">
            <text:p>24,5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74">
            <text:p>22,7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4.01">
            <text:p>24,0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53">
            <text:p>23,5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16">
            <text:p>22,1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51">
            <text:p>20,5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24">
            <text:p>20,2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52">
            <text:p>21,5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74">
            <text:p>20,7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">
            <text:p>22,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9">
            <text:p>22,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08">
            <text:p>20,0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69">
            <text:p>22,6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49">
            <text:p>22,4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58">
            <text:p>29,5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96">
            <text:p>29,9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66">
            <text:p>30,6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47">
            <text:p>29,4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82">
            <text:p>29,8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1.4">
            <text:p>31,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4">
            <text:p>29,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67">
            <text:p>30,6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69">
            <text:p>29,6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92">
            <text:p>28,9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3">
            <text:p>30,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25">
            <text:p>30,2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8">
            <text:p>28,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01">
            <text:p>30,0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65">
            <text:p>29,6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79">
            <text:p>28,7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1.12">
            <text:p>31,1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1.07">
            <text:p>31,0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97">
            <text:p>30,9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29">
            <text:p>28,2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19">
            <text:p>29,1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2">
            <text:p>30,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7">
            <text:p>29,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23">
            <text:p>29,2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86">
            <text:p>30,8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34">
            <text:p>29,3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23">
            <text:p>30,2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86">
            <text:p>30,8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95">
            <text:p>28,9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4">
            <text:p>28,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15">
            <text:p>29,1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96">
            <text:p>29,9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4">
            <text:p>29,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68">
            <text:p>30,6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12">
            <text:p>29,1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72">
            <text:p>30,7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44">
            <text:p>29,4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84">
            <text:p>29,8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85">
            <text:p>29,8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58">
            <text:p>30,5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52">
            <text:p>23,5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93">
            <text:p>22,9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66">
            <text:p>22,6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24">
            <text:p>23,2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27">
            <text:p>22,2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18">
            <text:p>21,1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2">
            <text:p>23,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71">
            <text:p>28,7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36">
            <text:p>29,3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57">
            <text:p>29,5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04">
            <text:p>30,0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1.84">
            <text:p>31,8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49">
            <text:p>29,4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91">
            <text:p>28,9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1.91">
            <text:p>31,9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1.5">
            <text:p>31,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14">
            <text:p>30,1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8">
            <text:p>29,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16">
            <text:p>30,1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1.82">
            <text:p>31,8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22">
            <text:p>28,2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23">
            <text:p>30,2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91">
            <text:p>30,9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61">
            <text:p>30,6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73">
            <text:p>29,7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22">
            <text:p>30,2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1.44">
            <text:p>31,4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31">
            <text:p>30,3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99">
            <text:p>29,9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99">
            <text:p>28,9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6">
            <text:p>30,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7.13">
            <text:p>27,1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1.12">
            <text:p>31,1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8">
            <text:p>28,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98">
            <text:p>28,9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6.78">
            <text:p>26,7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51">
            <text:p>29,5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78">
            <text:p>29,7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73">
            <text:p>29,7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30.43">
            <text:p>30,4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52">
            <text:p>29,5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1.3">
            <text:p>31,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4.06">
            <text:p>24,0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04">
            <text:p>23,0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69">
            <text:p>20,6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4.79">
            <text:p>24,7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5">
            <text:p>23,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02">
            <text:p>21,0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88">
            <text:p>22,8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85">
            <text:p>23,8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57">
            <text:p>23,5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91">
            <text:p>19,9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74">
            <text:p>21,7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98">
            <text:p>19,9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78">
            <text:p>22,7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9">
            <text:p>22,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81">
            <text:p>22,8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4.19">
            <text:p>24,1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13">
            <text:p>21,1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24">
            <text:p>20,2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57">
            <text:p>22,5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1">
            <text:p>22,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73">
            <text:p>20,7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44">
            <text:p>21,4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71">
            <text:p>21,7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57">
            <text:p>20,5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9">
            <text:p>22,3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84">
            <text:p>23,8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75">
            <text:p>23,7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09">
            <text:p>19,0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12">
            <text:p>22,1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66">
            <text:p>21,6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11">
            <text:p>22,1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79">
            <text:p>23,7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27">
            <text:p>22,2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96">
            <text:p>19,9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95">
            <text:p>21,9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05">
            <text:p>21,0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94">
            <text:p>21,9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">
            <text:p>22,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27">
            <text:p>22,2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43">
            <text:p>22,4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72">
            <text:p>22,7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53">
            <text:p>21,5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04">
            <text:p>21,0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14">
            <text:p>23,1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3">
            <text:p>21,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65">
            <text:p>20,6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02">
            <text:p>21,0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32">
            <text:p>21,3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2">
            <text:p>22,3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84">
            <text:p>22,8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5.52">
            <text:p>25,5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66">
            <text:p>20,6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41">
            <text:p>22,4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75">
            <text:p>22,7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33">
            <text:p>23,3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33">
            <text:p>22,3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2">
            <text:p>22,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19">
            <text:p>22,1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88">
            <text:p>21,8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64">
            <text:p>30,6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96">
            <text:p>30,9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96">
            <text:p>29,9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55">
            <text:p>22,5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65">
            <text:p>20,6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24">
            <text:p>21,2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33">
            <text:p>20,3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72">
            <text:p>20,7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97">
            <text:p>21,9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09">
            <text:p>20,0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65">
            <text:p>21,6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04">
            <text:p>21,0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11">
            <text:p>21,1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4.34">
            <text:p>24,3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92">
            <text:p>20,9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23">
            <text:p>23,2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58">
            <text:p>19,5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56">
            <text:p>21,5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6">
            <text:p>22,3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18">
            <text:p>22,1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14">
            <text:p>23,1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47">
            <text:p>23,4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62">
            <text:p>22,6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56">
            <text:p>23,5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44">
            <text:p>22,4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36">
            <text:p>23,3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4.78">
            <text:p>24,7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41">
            <text:p>21,4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56">
            <text:p>19,5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83">
            <text:p>29,8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45">
            <text:p>22,4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57">
            <text:p>20,5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01">
            <text:p>22,0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63">
            <text:p>21,6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4.25">
            <text:p>24,2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64">
            <text:p>21,6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42">
            <text:p>20,4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92">
            <text:p>21,9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71">
            <text:p>29,7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31">
            <text:p>23,3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56">
            <text:p>23,5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39">
            <text:p>23,3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91">
            <text:p>19,9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59">
            <text:p>20,5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85">
            <text:p>22,8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59">
            <text:p>20,5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96">
            <text:p>19,9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32">
            <text:p>23,3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22">
            <text:p>22,2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23">
            <text:p>23,2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99">
            <text:p>23,9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47">
            <text:p>23,4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5">
            <text:p>19,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5">
            <text:p>22,3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08">
            <text:p>23,0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89">
            <text:p>20,8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57">
            <text:p>22,5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42">
            <text:p>23,4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53">
            <text:p>20,5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1">
            <text:p>22,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47">
            <text:p>22,4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07">
            <text:p>19,0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71">
            <text:p>21,7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67">
            <text:p>20,6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37">
            <text:p>23,3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09">
            <text:p>23,0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6">
            <text:p>20,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05">
            <text:p>22,0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77">
            <text:p>19,7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81">
            <text:p>22,8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81">
            <text:p>23,8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89">
            <text:p>22,8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24">
            <text:p>21,2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75">
            <text:p>20,7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04">
            <text:p>22,0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1">
            <text:p>23,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85">
            <text:p>20,8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48">
            <text:p>23,4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78">
            <text:p>22,7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7">
            <text:p>22,3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19">
            <text:p>22,1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35">
            <text:p>22,3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14">
            <text:p>22,1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98">
            <text:p>22,9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58">
            <text:p>21,5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36">
            <text:p>22,3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12">
            <text:p>22,1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06">
            <text:p>21,0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93">
            <text:p>20,9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4.53">
            <text:p>24,5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38">
            <text:p>21,3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71">
            <text:p>22,7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8.02">
            <text:p>28,0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69">
            <text:p>21,6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79">
            <text:p>20,7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8.43">
            <text:p>28,4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82">
            <text:p>22,8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99">
            <text:p>21,9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45">
            <text:p>23,4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66">
            <text:p>20,6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4.31">
            <text:p>24,3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9.17">
            <text:p>29,1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93">
            <text:p>21,9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7.88">
            <text:p>27,8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4.11">
            <text:p>24,1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04">
            <text:p>21,0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95">
            <text:p>22,9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85">
            <text:p>19,8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43">
            <text:p>23,4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2">
            <text:p>22,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8">
            <text:p>23,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84">
            <text:p>20,8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32">
            <text:p>20,3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96">
            <text:p>22,9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07">
            <text:p>22,0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8">
            <text:p>22,3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1">
            <text:p>22,3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4">
            <text:p>21,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73">
            <text:p>22,7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65">
            <text:p>20,6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18">
            <text:p>19,1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91">
            <text:p>22,9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25">
            <text:p>23,2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1">
            <text:p>22,3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4.24">
            <text:p>24,2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58">
            <text:p>23,5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87">
            <text:p>22,8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9">
            <text:p>22,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31">
            <text:p>21,3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36">
            <text:p>21,3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3">
            <text:p>23,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17">
            <text:p>29,1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86">
            <text:p>21,8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1">
            <text:p>21,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52">
            <text:p>22,5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04">
            <text:p>19,0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53">
            <text:p>21,5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78">
            <text:p>23,7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82">
            <text:p>21,8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89">
            <text:p>23,8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7">
            <text:p>22,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82">
            <text:p>21,8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08">
            <text:p>23,0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05">
            <text:p>22,0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46">
            <text:p>22,4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66">
            <text:p>22,6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61">
            <text:p>23,6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1">
            <text:p>23,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54">
            <text:p>21,5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41">
            <text:p>21,4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39">
            <text:p>21,3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11">
            <text:p>22,1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42">
            <text:p>19,4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29">
            <text:p>22,2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6">
            <text:p>23,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3">
            <text:p>23,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58">
            <text:p>21,5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9.16">
            <text:p>29,1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95">
            <text:p>19,9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42">
            <text:p>21,4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9">
            <text:p>21,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8.64">
            <text:p>18,6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84">
            <text:p>20,8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68">
            <text:p>22,6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02">
            <text:p>21,0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87">
            <text:p>21,8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07">
            <text:p>23,0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81">
            <text:p>22,8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34">
            <text:p>22,3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4">
            <text:p>21,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4.48">
            <text:p>24,4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9">
            <text:p>21,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87">
            <text:p>21,8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71">
            <text:p>23,7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49">
            <text:p>21,4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96">
            <text:p>19,9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76">
            <text:p>22,7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78">
            <text:p>20,7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26">
            <text:p>23,2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09">
            <text:p>23,0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78">
            <text:p>22,7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5">
            <text:p>22,3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29">
            <text:p>20,2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64">
            <text:p>23,6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99">
            <text:p>22,9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88">
            <text:p>23,8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08">
            <text:p>21,0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4.05">
            <text:p>24,0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05">
            <text:p>22,0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98">
            <text:p>21,9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42">
            <text:p>20,4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19.58">
            <text:p>19,5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5">
            <text:p>22,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1">
            <text:p>22,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39">
            <text:p>19,3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84">
            <text:p>22,8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42">
            <text:p>22,4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30.19">
            <text:p>30,1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8">
            <text:p>21,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8">
            <text:p>20,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77">
            <text:p>19,7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06">
            <text:p>23,0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string">
            <text:p>22,,90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27">
            <text:p>20,2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39">
            <text:p>22,3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08">
            <text:p>23,0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81">
            <text:p>21,8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86">
            <text:p>21,8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8.56">
            <text:p>18,5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4.13">
            <text:p>24,1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67">
            <text:p>20,6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81">
            <text:p>20,8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95">
            <text:p>22,95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1">
            <text:p>23,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02">
            <text:p>23,0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95">
            <text:p>22,9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98">
            <text:p>23,9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87">
            <text:p>22,8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24">
            <text:p>22,2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92">
            <text:p>22,9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76">
            <text:p>22,7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89">
            <text:p>21,8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56">
            <text:p>22,5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73">
            <text:p>22,7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21">
            <text:p>23,2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74">
            <text:p>23,7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31">
            <text:p>22,3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34">
            <text:p>22,3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28">
            <text:p>21,2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12">
            <text:p>20,1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75">
            <text:p>23,7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61">
            <text:p>22,6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21">
            <text:p>20,2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34">
            <text:p>22,3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2">
            <text:p>22,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66">
            <text:p>22,6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1">
            <text:p>23,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66">
            <text:p>22,6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11">
            <text:p>22,1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57">
            <text:p>21,5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4">
            <text:p>22,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32">
            <text:p>23,3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75">
            <text:p>23,7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12">
            <text:p>22,1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13">
            <text:p>22,13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21">
            <text:p>23,2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18">
            <text:p>22,1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82">
            <text:p>21,8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78">
            <text:p>20,7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16">
            <text:p>23,1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4.65">
            <text:p>24,6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72">
            <text:p>21,7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92">
            <text:p>20,9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69">
            <text:p>19,6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37">
            <text:p>23,3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65">
            <text:p>23,6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19.97">
            <text:p>19,9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09">
            <text:p>22,0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87">
            <text:p>20,8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87">
            <text:p>20,87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38">
            <text:p>20,38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4.48">
            <text:p>24,48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51">
            <text:p>21,5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25">
            <text:p>22,2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92">
            <text:p>21,9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6">
            <text:p>20,6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2.5">
            <text:p>22,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89">
            <text:p>22,8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4.61">
            <text:p>24,6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71">
            <text:p>21,7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74">
            <text:p>22,74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19">
            <text:p>21,1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62">
            <text:p>20,6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4.62">
            <text:p>24,62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0.89">
            <text:p>20,8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72">
            <text:p>20,7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31">
            <text:p>20,31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11">
            <text:p>21,1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87">
            <text:p>23,87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69">
            <text:p>20,6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0.09">
            <text:p>20,0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03">
            <text:p>23,03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09">
            <text:p>21,0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2.29">
            <text:p>22,29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1.76">
            <text:p>21,76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35">
            <text:p>23,35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3.72">
            <text:p>23,72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71">
            <text:p>21,7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21">
            <text:p>21,21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>
          <table:table-cell office:value-type="float" office:value="21.04">
            <text:p>21,04</text:p>
          </table:table-cell>
          <table:table-cell office:value-type="string">
            <text:p>m</text:p>
          </table:table-cell>
          <table:table-cell table:number-columns-repeated="14"/>
        </table:table-row>
        <table:table-row table:style-name="ro1">
          <table:table-cell office:value-type="float" office:value="23.29">
            <text:p>23,29</text:p>
          </table:table-cell>
          <table:table-cell office:value-type="string">
            <text:p>f</text:p>
          </table:table-cell>
          <table:table-cell table:number-columns-repeated="14"/>
        </table:table-row>
        <table:table-row table:style-name="ro1" table:number-rows-repeated="1047994">
          <table:table-cell table:number-columns-repeated="16"/>
        </table:table-row>
        <table:table-row table:style-name="ro1">
          <table:table-cell table:number-columns-repeated="16"/>
        </table:table-row>
      </table:table>
      <table:database-ranges>
        <table:database-range table:name="jardin" table:target-range-address="'Jardin 2015'.A1:'Jardin 2015'.A1048574" table:on-update-keep-styles="true" table:on-update-keep-size="false"/>
        <table:database-range table:name="jardin_grde" table:target-range-address="'Jardin 2015'.A1:'Jardin 2015'.A55" table:on-update-keep-styles="true" table:on-update-keep-size="false"/>
        <table:database-range table:name="lardin_ptte" table:target-range-address="'Jardin 2015'.A56:'Jardin 2015'.A76" table:on-update-keep-styles="true" table:on-update-keep-size="false"/>
        <table:database-range table:name="sexe_jardin" table:target-range-address="'College 2015'.B1:'College 2015'.B1048573" table:on-update-keep-styles="true" table:on-update-keep-size="false"/>
        <table:database-range table:name="taille_jardin" table:target-range-address="'College 2015'.C1:'College 2015'.C1048573" table:on-update-keep-styles="true" table:on-update-keep-size="false"/>
        <table:database-range table:name="tmp" table:target-range-address="'College 2015'.A1:'College 2015'.A1048573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2" number:min-integer-digits="0"/>
      <number:text>%</number:text>
    </number:percentage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text-align-source="fix" style:repeat-content="false"/>
      <style:paragraph-properties fo:text-align="center" fo:margin-left="0cm"/>
      <style:text-properties fo:font-size="12pt" style:font-name-asian="Mangal" style:font-size-asian="12pt" style:language-asian="hi" style:country-asian="IN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3">03/07/2016</text:date>, <text:time>14:4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8:45:10.929000000</meta:creation-date>
    <dc:date>2016-07-03T14:44:32.04</dc:date>
    <meta:editing-duration>PT7H40M37S</meta:editing-duration>
    <meta:editing-cycles>81</meta:editing-cycles>
    <meta:generator>OpenOffice/4.1.2$Win32 OpenOffice.org_project/412m3$Build-9782</meta:generator>
    <meta:print-date>2015-06-29T12:12:36.076000000</meta:print-date>
    <dc:creator>Stéphane Bonhomme</dc:creator>
    <meta:document-statistic meta:table-count="2" meta:cell-count="1232" meta:object-count="0"/>
  </office:meta>
</office:document-meta>
</file>